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DD949AB4128F9E28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regular" svg:font-family="'liberation sansregular', Helvetica, Arial, sans-serif"/>
  </office:font-face-decls>
  <office:automatic-styles>
    <style:style style:name="Tabela1" style:family="table">
      <style:table-properties style:width="16.753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2.489cm"/>
    </style:style>
    <style:style style:name="Tabela1.C" style:family="table-column">
      <style:table-column-properties style:column-width="0.764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9.252cm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style:vertical-align="middle" fo:background-color="#e2e0d5" fo:padding-left="0.191cm" fo:padding-right="0.191cm" fo:padding-top="0cm" fo:padding-bottom="0cm" fo:border="1.5pt solid #7f7f7f" style:writing-mode="lr-tb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3" style:family="table-row">
      <style:table-row-properties style:min-row-height="0.101cm" fo:keep-together="auto"/>
    </style:style>
    <style:style style:name="Tabela1.B3" style:family="table-cell">
      <style:table-cell-properties style:vertical-align="bottom" fo:padding-left="0.191cm" fo:padding-right="0.191cm" fo:padding-top="0cm" fo:padding-bottom="0cm" fo:border="1.5pt solid #7f7f7f" style:writing-mode="lr-tb"/>
    </style:style>
    <style:style style:name="Tabela1.D3" style:family="table-cell">
      <style:table-cell-properties style:vertical-align="bottom" fo:background-color="#e2e0d5" fo:padding-left="0.191cm" fo:padding-right="0.191cm" fo:padding-top="0cm" fo:padding-bottom="0cm" fo:border="1.5pt solid #7f7f7f" style:writing-mode="lr-tb">
        <style:background-image/>
      </style:table-cell-properties>
    </style:style>
    <style:style style:name="Tabela1.E3" style:family="table-cell">
      <style:table-cell-properties style:vertical-align="bottom" fo:padding-left="0.191cm" fo:padding-right="0.191cm" fo:padding-top="0cm" fo:padding-bottom="0cm" fo:border="1.5pt solid #7f7f7f" style:writing-mode="lr-tb"/>
    </style:style>
    <style:style style:name="Tabela1.4" style:family="table-row">
      <style:table-row-properties style:row-height="0.501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1.A12" style:family="table-cell">
      <style:table-cell-properties style:vertical-align="middle" fo:background-color="#e2e0d5" fo:padding-left="0.191cm" fo:padding-right="0.191cm" fo:padding-top="0cm" fo:padding-bottom="0cm" fo:border-left="1.5pt solid #7f7f7f" fo:border-right="1.5pt solid #7f7f7f" fo:border-top="none" fo:border-bottom="1.5pt solid #7f7f7f" style:writing-mode="lr-tb">
        <style:background-image/>
      </style:table-cell-properties>
    </style:style>
    <style:style style:name="Tabela1.B12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none" fo:border-bottom="1.5pt solid #7f7f7f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none" fo:border-bottom="1.5pt solid #7f7f7f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none" fo:border-bottom="1.5pt solid #7f7f7f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none" fo:border-bottom="1.5pt solid #7f7f7f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none" fo:border-bottom="1.5pt solid #7f7f7f" style:writing-mode="lr-tb"/>
    </style:style>
    <style:style style:name="Tabela2" style:family="table">
      <style:table-properties style:width="16.753cm" table:align="left" style:writing-mode="lr-tb"/>
    </style:style>
    <style:style style:name="Tabela2.A" style:family="table-column">
      <style:table-column-properties style:column-width="4.487cm"/>
    </style:style>
    <style:style style:name="Tabela2.B" style:family="table-column">
      <style:table-column-properties style:column-width="0.504cm"/>
    </style:style>
    <style:style style:name="Tabela2.C" style:family="table-column">
      <style:table-column-properties style:column-width="3.51cm"/>
    </style:style>
    <style:style style:name="Tabela2.D" style:family="table-column">
      <style:table-column-properties style:column-width="4.755cm"/>
    </style:style>
    <style:style style:name="Tabela2.E" style:family="table-column">
      <style:table-column-properties style:column-width="3.496cm"/>
    </style:style>
    <style:style style:name="Tabela2.1" style:family="table-row">
      <style:table-row-properties style:row-height="0.774cm" fo:keep-together="auto"/>
    </style:style>
    <style:style style:name="Tabela2.A1" style:family="table-cell">
      <style:table-cell-properties style:vertical-align="middle" fo:background-color="#e2e0d5" fo:padding-left="0.191cm" fo:padding-right="0.191cm" fo:padding-top="0cm" fo:padding-bottom="0cm" fo:border="1.5pt solid #7f7f7f" style:writing-mode="lr-tb">
        <style:background-image/>
      </style:table-cell-properties>
    </style:style>
    <style:style style:name="Tabela2.C1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Tabela2.2" style:family="table-row">
      <style:table-row-properties style:row-height="4.623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1.5pt solid #7f7f7f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0.039cm" fo:text-shadow="1pt 1pt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08549" style:font-size-asian="10pt" style:font-size-complex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officeooo:paragraph-rsid="00108549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officeooo:rsid="000cf56f" officeooo:paragraph-rsid="000d6ef7" style:font-size-asian="8pt" style:font-name-complex="Calibri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officeooo:paragraph-rsid="000d6ef7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text-properties style:font-name="Courier" fo:font-size="10pt" fo:text-shadow="1pt 1pt" style:font-size-asian="10pt" style:font-name-complex="Courier" style:font-size-complex="10pt"/>
    </style:style>
    <style:style style:name="P16" style:family="paragraph" style:parent-style-name="Standard" style:list-style-name="L1">
      <style:text-properties officeooo:paragraph-rsid="001496b1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officeooo:paragraph-rsid="000fa601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font-style="italic" officeooo:paragraph-rsid="000fa601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c9211e" loext:opacity="100%" style:font-name="Calibri" fo:font-size="9pt" fo:font-style="italic" fo:font-weight="bold" officeooo:rsid="0017b097" officeooo:paragraph-rsid="0017b097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9211e" loext:opacity="100%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6pt" officeooo:paragraph-rsid="000fa601" style:font-size-asian="5.25pt" style:font-size-complex="6pt"/>
    </style:style>
    <style:style style:name="P23" style:family="paragraph" style:parent-style-name="Standard">
      <style:text-properties fo:font-size="6pt" style:font-size-asian="5.25pt" style:font-size-complex="6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6pt" fo:font-style="italic" officeooo:paragraph-rsid="000fa601" style:font-size-asian="5.25pt" style:font-style-asian="italic" style:font-size-complex="6pt" style:font-style-complex="italic"/>
    </style:style>
    <style:style style:name="P25" style:family="paragraph" style:parent-style-name="Standard">
      <style:text-properties fo:font-size="6pt" officeooo:paragraph-rsid="0018a73d" style:font-size-asian="6pt" style:font-size-complex="6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9pt" fo:font-style="italic" officeooo:paragraph-rsid="000fa601" style:font-size-asian="9pt" style:font-style-asian="italic" style:font-size-complex="9pt" style:font-style-complex="italic"/>
    </style:style>
    <style:style style:name="P27" style:family="paragraph" style:parent-style-name="Standard">
      <style:text-properties officeooo:paragraph-rsid="0018a73d"/>
    </style:style>
    <style:style style:name="P28" style:family="paragraph" style:parent-style-name="Text_20_body">
      <style:paragraph-properties fo:margin-left="1.249cm" fo:margin-right="0cm" fo:margin-top="0cm" fo:margin-bottom="0.238cm" style:contextual-spacing="false" fo:line-height="100%" fo:orphans="2" fo:widows="2" fo:text-indent="0cm" style:auto-text-indent="false"/>
      <style:text-properties fo:font-variant="normal" fo:text-transform="none" fo:color="#333333" loext:opacity="100%" style:font-name="Calibri" fo:font-size="9pt" fo:letter-spacing="normal" fo:font-style="italic" fo:font-weight="normal" style:font-size-asian="9pt" style:font-style-asian="italic" style:font-size-complex="9pt" style:font-style-complex="italic"/>
    </style:style>
    <style:style style:name="P29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fo:font-variant="normal" fo:text-transform="none" fo:color="#333333" loext:opacity="100%" style:font-name="Calibri" fo:font-size="9pt" fo:letter-spacing="normal" fo:font-style="italic" fo:font-weight="normal" officeooo:paragraph-rsid="0017b097" style:font-size-asian="9pt" style:font-size-complex="9pt"/>
    </style:style>
    <style:style style:name="P30" style:family="paragraph">
      <loext:graphic-properties draw:fill="solid" draw:fill-color="#ffffff"/>
      <style:paragraph-properties style:writing-mode="lr-tb"/>
      <style:text-properties fo:font-size="12pt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alibri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108549" style:font-size-asian="9pt" style:font-weight-asian="bold" style:font-name-complex="Calibri" style:font-size-complex="9pt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0cf56f" style:font-name-complex="Calibri"/>
    </style:style>
    <style:style style:name="T10" style:family="text">
      <style:text-properties officeooo:rsid="000d6ef7"/>
    </style:style>
    <style:style style:name="T11" style:family="text">
      <style:text-properties officeooo:rsid="000fa60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a601" style:font-weight-asian="bold" style:font-weight-complex="bold"/>
    </style:style>
    <style:style style:name="T15" style:family="text">
      <style:text-properties fo:font-weight="bold" officeooo:rsid="000d6ef7" style:font-weight-asian="bold" style:font-weight-complex="bold"/>
    </style:style>
    <style:style style:name="T16" style:family="text">
      <style:text-properties fo:font-variant="normal" fo:text-transform="none" fo:color="#333333" loext:opacity="100%" style:font-name="liberation sansregular" fo:letter-spacing="normal" fo:font-style="normal" fo:font-weight="normal"/>
    </style:style>
    <style:style style:name="T17" style:family="text">
      <style:text-properties fo:font-variant="normal" fo:text-transform="none" fo:color="#333333" loext:opacity="100%" style:font-name="Calibri" fo:font-size="9pt" fo:letter-spacing="normal" fo:font-style="normal" fo:font-weight="normal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333333" loext:opacity="100%" style:font-name="Calibri" fo:font-size="9pt" fo:letter-spacing="normal" fo:font-style="normal" fo:font-weight="normal" officeooo:rsid="00148ddb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333333" loext:opacity="100%" style:font-name="Calibri" fo:font-size="9pt" fo:letter-spacing="normal" fo:font-style="normal" fo:font-weight="normal" officeooo:rsid="00148ddb" style:font-size-asian="9pt" style:font-name-complex="Calibri" style:font-size-complex="9pt"/>
    </style:style>
    <style:style style:name="T20" style:family="text">
      <style:text-properties fo:font-variant="normal" fo:text-transform="none" fo:color="#333333" loext:opacity="100%" style:font-name="Calibri" fo:font-size="9pt" fo:letter-spacing="normal" fo:font-style="normal" fo:font-weight="normal" officeooo:rsid="001496b1" style:font-size-asian="9pt" style:font-name-complex="Calibri" style:font-size-complex="9pt"/>
    </style:style>
    <style:style style:name="T21" style:family="text">
      <style:text-properties fo:font-variant="normal" fo:text-transform="none" fo:color="#333333" loext:opacity="100%" style:font-name="Calibri" fo:font-size="9pt" fo:letter-spacing="normal" officeooo:rsid="00148ddb" style:font-size-asian="9pt" style:font-name-complex="Calibri" style:font-size-complex="9pt"/>
    </style:style>
    <style:style style:name="T2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Calibri" fo:font-size="9pt" fo:font-weight="bold" officeooo:rsid="00108549" style:font-size-asian="9pt" style:font-weight-asian="bold" style:font-size-complex="9pt" style:font-weight-complex="bold"/>
    </style:style>
    <style:style style:name="T24" style:family="text">
      <style:text-properties style:font-name="Calibri" fo:font-size="9pt" fo:font-weight="bold" officeooo:rsid="0018a73d" style:font-size-asian="9pt" style:font-weight-asian="bold" style:font-size-complex="9pt" style:font-weight-complex="bold"/>
    </style:style>
    <style:style style:name="T25" style:family="text">
      <style:text-properties style:font-name="Calibri" fo:font-size="9pt" officeooo:rsid="00148ddb" style:font-size-asian="9pt" style:font-name-complex="Calibri" style:font-size-complex="9pt"/>
    </style:style>
    <style:style style:name="T26" style:family="text">
      <style:text-properties officeooo:rsid="001659ac"/>
    </style:style>
    <style:style style:name="T27" style:family="text">
      <style:text-properties fo:color="#c9211e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color="#c9211e" loext:opacity="100%" fo:font-size="9pt" fo:font-style="italic" style:font-size-asian="9pt" style:font-style-asian="italic" style:font-size-complex="9pt" style:font-style-complex="italic"/>
    </style:style>
    <style:style style:name="T29" style:family="text">
      <style:text-properties fo:color="#c9211e" loext:opacity="100%" fo:font-weight="bold" officeooo:rsid="000fa601" style:font-weight-asian="bold" style:font-weight-complex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font-style="normal"/>
    </style:style>
    <style:style style:name="T33" style:family="text">
      <style:text-properties officeooo:rsid="0017b097" style:font-style-asian="italic" style:font-style-complex="italic"/>
    </style:style>
    <style:style style:name="T34" style:family="text">
      <style:text-properties fo:color="#ff4000" loext:opacity="100%"/>
    </style:style>
    <style:style style:name="T35" style:family="text">
      <style:text-properties fo:color="#ff4000" loext:opacity="100%" fo:font-weight="bold" style:font-weight-asian="bold" style:font-weight-complex="bold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fo:font-weight="bold" style:font-weight-asian="bold" style:font-weight-complex="bold"/>
    </style:style>
    <style:style style:name="T38" style:family="text">
      <style:text-properties fo:color="#ff0000" loext:opacity="100%" fo:font-weight="bold" officeooo:rsid="000fa601" style:font-weight-asian="bold" style:font-weight-complex="bold"/>
    </style:style>
    <style:style style:name="T39" style:family="text">
      <style:text-properties fo:color="#ff0000" loext:opacity="100%" officeooo:rsid="000fa601"/>
    </style:style>
    <style:style style:name="T40" style:family="text">
      <style:text-properties fo:color="#ff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fo:color="#ff0000" loext:opacity="100%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REQUERIMENTO DE PRORROGAÇÃO DE PRAZO PARA DEFESA DE TESE/DISSERTAÇÃO</text:p>
      <text:p text:style-name="P24"/>
      <text:p text:style-name="P26"><text:span text:style-name="T11">Conforme </text:span><text:span text:style-name="T38">Resolução CEPE 080/2021</text:span><text:span text:style-name="T39">:</text:span></text:p>
      <text:p text:style-name="P24"/>
      <text:p text:style-name="P19"><text:span text:style-name="T2">Art. 24. Os </text:span>R<text:span text:style-name="T2">egulamentos dos PPGs estabelecerão os prazos mínimos e máximos para a(o) Discente completar o curso de Mestrado e Doutorado, incluindo a elaboração e a defesa da Dissertação de Mestrado, o processo de mudança de nível ou a elaboração e a defesa da Tese de Doutorado, não podendo ser inferior a 12 e superior a 24 meses para o Mestrado, nem inferior a 24 e superior a 48 meses para o Doutorado.</text:span></text:p>
      <text:p text:style-name="P24"/>
      <text:p text:style-name="P17"><text:span text:style-name="T4">Parágrafo único. Excepcionalmente, perante a apresentação de razões amplamente justificadas e de cronograma que claramente indique a viabilidade de conclusão pela(o) Discente, esses </text:span><text:span text:style-name="T40">prazos poderão ser alterados por um período de até seis meses no caso do Mestrado</text:span><text:span text:style-name="T4"> e de até 12 meses no caso do Doutorado, </text:span><text:span text:style-name="T40">mediante solicitação circunstanciada a ser avaliada pela Comissão de Pós-Graduação do PPG</text:span><text:span text:style-name="T41">.</text:span> </text:p>
      <text:p text:style-name="P22"/>
      <text:p text:style-name="P20"><text:span text:style-name="T31">Conforme </text:span><text:span text:style-name="T36">Regimento Profnit/UnB:</text:span></text:p>
      <text:p text:style-name="P29"><text:span text:style-name="T33">Art. 79. O prazo máximo para integralização do PROFNIT é de 24 (vinte e quatro) meses a contar da data de registro junto à Secretaria de Administração Acadêmica – SAA/UnB; exceto em casos estabelecidos pelas normas institucionais.</text:span></text:p>
      <text:p text:style-name="P28">§ 2º <text:span text:style-name="T37">Excepcionalmente</text:span>, perante a apresentação de razões amplamente justificadas e de cronograma que claramente indique a viabilidade de conclusão pelo aluno, <text:span text:style-name="T37">este prazo poderá ser estendido por período de um semestre letivo, cabendo à CAA/PROFNIT/UnB a apreciação e decisão sobre o pleito.</text:span></text:p>
      <text:p text:style-name="P4">Brasília, ____ de_________________ de 20____.</text:p>
      <text:p text:style-name="P18"/>
      <text:p text:style-name="P3">Prezado(a) <text:span text:style-name="T10">Coordenador</text:span>(a) d<text:span text:style-name="T10">o PPG PROFNIT/UnB</text:span>,</text:p>
      <text:p text:style-name="P3">Vimos por meio deste solicitar prorrogação de prazo para defesa de tese/dissertação, conforme segu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table:number-columns-spanned="2" office:value-type="string">
            <text:p text:style-name="P11">Nome Completo do(a) <text:span text:style-name="T10">discente</text:span></text:p>
          </table:table-cell>
          <table:covered-table-cell/>
          <table:table-cell table:style-name="Tabela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0">Matrícula</text:p>
          </table:table-cell>
          <table:table-cell table:style-name="Tabela1.B3" table:number-columns-spanned="2" office:value-type="string">
            <text:p text:style-name="P10"/>
            <text:p text:style-name="P10">_____/___________</text:p>
          </table:table-cell>
          <table:covered-table-cell/>
          <table:table-cell table:style-name="Tabela1.D3" office:value-type="string">
            <text:p text:style-name="P10">Nível</text:p>
          </table:table-cell>
          <table:table-cell table:style-name="Tabela1.E3" office:value-type="string">
            <text:p text:style-name="P11"/>
            <text:p text:style-name="P11"><draw:custom-shape text:anchor-type="char" draw:z-index="3" draw:name="Forma2" draw:style-name="gr1" draw:text-style-name="P31" svg:width="0.466cm" svg:height="0.311cm" svg:x="5.577cm" svg:y="0.141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31" svg:width="0.466cm" svg:height="0.311cm" svg:x="2.522cm" svg:y="0.141cm"><text:p/><draw:enhanced-geometry svg:viewBox="0 0 21600 21600" draw:type="rectangle" draw:enhanced-path="M 0 0 L 21600 0 21600 21600 0 21600 0 0 Z N"/></draw:custom-shape><draw:custom-shape text:anchor-type="char" draw:z-index="1" draw:name="Forma4" draw:style-name="gr1" draw:text-style-name="P31" svg:width="0.466cm" svg:height="0.311cm" svg:x="0.455cm" svg:y="0.131cm"><text:p/><draw:enhanced-geometry svg:viewBox="0 0 21600 21600" draw:type="rectangle" draw:enhanced-path="M 0 0 L 21600 0 21600 21600 0 21600 0 0 Z N"/></draw:custom-shape>M <text:s text:c="26"/>D <text:s text:c="20"/>Mest. Prof.</text:p>
          </table:table-cell>
        </table:table-row>
        <table:table-row table:style-name="Tabela1.4">
          <table:table-cell table:style-name="Tabela1.A1" table:number-rows-spanned="8" office:value-type="string">
            <text:p text:style-name="P21">Justificativa:</text:p>
            <text:p text:style-name="P8"><text:span text:style-name="T16">motivos do aluno sobre as razões para a prorrogação assim como um relato das etapas cumpridas e a cumprir</text:span> </text:p>
          </table:table-cell>
          <table:table-cell table:style-name="Tabela1.B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table-cell table:style-name="Tabela1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B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B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B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B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B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0">Data Final da <text:span text:style-name="T12">Prorrogação de prazo </text:span>conforme calendário acadêmico vigente</text:p>
          </table:table-cell>
          <table:covered-table-cell/>
          <table:table-cell table:style-name="Tabela2.C1" office:value-type="string">
            <text:p text:style-name="P12">____/______/________</text:p>
          </table:table-cell>
          <table:table-cell table:style-name="Tabela2.D1" office:value-type="string">
            <text:p text:style-name="P10">Data Provável da Defesa <text:span text:style-name="T26">Data defesa </text:span>da tese/dissertação</text:p>
          </table:table-cell>
          <table:table-cell table:style-name="Tabela2.E1" office:value-type="string">
            <text:p text:style-name="P11">____/______/_______</text:p>
          </table:table-cell>
        </table:table-row>
        <table:table-row table:style-name="Tabela2.2">
          <table:table-cell table:style-name="Tabela2.A1" office:value-type="string">
            <text:p text:style-name="P10">Documentos a serem encaminhados. Anexos:</text:p>
          </table:table-cell>
          <table:table-cell table:style-name="Tabela2.B2" table:number-columns-spanned="4" office:value-type="string">
            <text:p text:style-name="P6"/>
            <text:p text:style-name="Standard"><draw:custom-shape text:anchor-type="char" draw:z-index="5" draw:name="Forma5" draw:style-name="gr1" draw:text-style-name="P31" svg:width="0.466cm" svg:height="0.311cm" svg:x="-0.035cm" svg:y="1.085cm"><text:p/><draw:enhanced-geometry svg:viewBox="0 0 21600 21600" draw:type="rectangle" draw:enhanced-path="M 0 0 L 21600 0 21600 21600 0 21600 0 0 Z N"/></draw:custom-shape><draw:custom-shape text:anchor-type="char" draw:z-index="4" draw:name="Forma6" draw:style-name="gr1" draw:text-style-name="P31" svg:width="0.466cm" svg:height="0.311cm" svg:x="-0.039cm" svg:y="0.044cm"><text:p/><draw:enhanced-geometry svg:viewBox="0 0 21600 21600" draw:type="rectangle" draw:enhanced-path="M 0 0 L 21600 0 21600 21600 0 21600 0 0 Z N"/></draw:custom-shape><text:span text:style-name="T1"><text:s text:c="10"/></text:span><text:span text:style-name="T7">C</text:span><text:span text:style-name="T6">ronograma </text:span><text:span text:style-name="T17">das etapas a serem cumpridas dentro do prazo adicional que está sendo solicitado;</text:span><text:span text:style-name="T22"> </text:span></text:p>
            <text:p text:style-name="P23"/>
            <text:p text:style-name="P27"><text:span text:style-name="T3"><text:s text:c="9"/></text:span><text:span text:style-name="T22">Parecer do orientador(a) do</text:span><text:span text:style-name="T23">(a)</text:span><text:span text:style-name="T22"> discente </text:span><text:span text:style-name="T17">sobre os dois documentos apresentados pelo aluno no qual fique patente a opinião do orientador</text:span><text:span text:style-name="T18">(a)</text:span><text:span text:style-name="T17"> de que o cronograma é factível para levar o aluno à conclusão do curso;</text:span><text:span text:style-name="T22"> </text:span><text:span text:style-name="T24">e</text:span></text:p>
            <text:p text:style-name="P25"><draw:custom-shape text:anchor-type="char" draw:z-index="6" draw:name="Forma 1" draw:style-name="gr1" draw:text-style-name="P30" svg:width="0.491cm" svg:height="0.398cm" svg:x="0.026cm" svg:y="0.46cm"><text:p/><draw:enhanced-geometry svg:viewBox="0 0 21600 21600" draw:type="rectangle" draw:enhanced-path="M 0 0 L 21600 0 21600 21600 0 21600 0 0 Z N"/></draw:custom-shape><text:span text:style-name="T8"/></text:p>
            <text:list xml:id="list3391526883" text:style-name="L1">
              <text:list-item>
                <text:p text:style-name="P16"><text:span text:style-name="T19">Inclusão dos capítulos co</text:span><text:span text:style-name="T20">ncluídos;</text:span></text:p>
              </text:list-item>
              <text:list-item>
                <text:p text:style-name="P16"><text:span text:style-name="T21">M</text:span><text:span text:style-name="T19">anuscrito do artigo a ser submetido a uma revista indexad</text:span><text:span text:style-name="T20">a;</text:span></text:p>
              </text:list-item>
              <text:list-item>
                <text:p text:style-name="P16"><text:span text:style-name="T21">S</text:span><text:span text:style-name="T19">ubmissão do artigo, se o tiver;</text:span></text:p>
              </text:list-item>
            </text:list>
            <text:p text:style-name="P7"/>
            <text:p text:style-name="P9"/>
            <text:p text:style-name="P12"><text:span text:style-name="T9">Obs:</text:span><text:span text:style-name="T8"> <text:s/></text:span><text:span text:style-name="T13">Para conce</text:span><text:span text:style-name="T15">ssão</text:span><text:span text:style-name="T13"> </text:span><text:span text:style-name="T15">d</text:span><text:span text:style-name="T13">a prorrogação de prazo, o</text:span><text:span text:style-name="T15">(a)</text:span><text:span text:style-name="T13"> </text:span><text:span text:style-name="T15">discente</text:span><text:span text:style-name="T13"> não deve possuir pendências de integralização de créditos/pré-requisitos</text:span>.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2"/>
      <text:p text:style-name="P2">________________________________________</text:p>
      <text:p text:style-name="P13">Assinatura / Nome Completo do<text:span text:style-name="T10">(a) discente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regular" svg:font-family="'liberation sansregular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0.984cm" svg:height="0.794cm" draw:z-index="0"><draw:image xlink:href="Pictures/1000000000000190000000DD949AB4128F9E280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ileidi</meta:initial-creator>
    <meta:creation-date>2018-03-07T09:14:00</meta:creation-date>
    <dc:date>2023-05-29T13:35:13.614000000</dc:date>
    <meta:editing-cycles>11</meta:editing-cycles>
    <meta:editing-duration>PT1H30M59S</meta:editing-duration>
    <meta:generator>LibreOffice/7.2.4.1$Windows_X86_64 LibreOffice_project/27d75539669ac387bb498e35313b970b7fe9c4f9</meta:generator>
    <meta:document-statistic meta:table-count="2" meta:image-count="1" meta:object-count="0" meta:page-count="1" meta:paragraph-count="32" meta:word-count="404" meta:character-count="2755" meta:non-whitespace-character-count="2313"/>
  </office:meta>
</office:document-meta>
</file>